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d0d1f" style:font-size-asian="11pt" style:font-size-complex="11pt"/>
    </style:style>
    <style:style style:name="P5" style:family="paragraph" style:parent-style-name="Text_20_body" style:master-page-name="Standard">
      <style:paragraph-properties fo:line-height="150%" style:page-number="1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15304f" officeooo:paragraph-rsid="001d0d1f" style:font-size-asian="11pt" style:font-weight-asian="bold" style:font-size-complex="11pt" style:font-weight-complex="bold"/>
    </style:style>
    <style:style style:name="P7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language="es" fo:country="AR" fo:font-weight="bold" officeooo:rsid="001c2eeb" officeooo:paragraph-rsid="001f4e82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language="es" fo:country="AR" fo:font-weight="bold" officeooo:rsid="001c2eeb" officeooo:paragraph-rsid="001f4e82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officeooo:rsid="001d0d1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0d1f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style:font-name="Verdana" officeooo:rsid="0015304f"/>
    </style:style>
    <style:style style:name="T6" style:family="text">
      <style:text-properties officeooo:rsid="001e114f"/>
    </style:style>
    <style:style style:name="T7" style:family="text">
      <style:text-properties officeooo:rsid="003c1d7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 </text:p>
      <text:p text:style-name="P4">La Comisión de <text:span text:style-name="T3">Presupuesto y Hacienda</text:span> ha considerado el <text:span text:style-name="T1">P</text:span>royecto de <text:span text:style-name="T3">C</text:span><text:span text:style-name="T2">omunicación </text:span><text:span text:style-name="T3">N°</text:span><text:span text:style-name="T2"> 41519 CD – UCR - FPCS</text:span> de la diputada Espíndola, por el cual se solicita a través del Ministerio de Salud, disponga la creación <text:s/>de un cargo de médico para el CAPS de la localidad de Golondrina, departamento Vera; <text:span text:style-name="T1">que cuenta con dictamen de la Comisión de Salud Pública y Asistencia Social;</text:span> <text:span text:style-name="T4">y, por las razones expuestas en los fundamentos y las que podrá dar el miembro informante, esta Comisión </text:span><text:span text:style-name="T5">ha resuelto adherir al texto emitido por la Comisión precedente.</text:span></text:p>
      <text:p text:style-name="P4"/>
      <text:p text:style-name="P6">SALA DE LA COMISIÓN, <text:span text:style-name="T6">08 de Abril de 2021.</text:span></text:p>
      <text:p text:style-name="P8">FIRMANTES: BASTIA Y SOLA.</text:p>
      <text:p text:style-name="P7">POR ZOOM: OLIVERA, <text:span text:style-name="T7">LENCI</text:span> GIUSTINIANI, GARCÍA, SENN, GRANATA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4-08T11:24:19.444168750</dc:date>
    <meta:editing-duration>PT3M30S</meta:editing-duration>
    <meta:editing-cycles>5</meta:editing-cycles>
    <meta:document-statistic meta:table-count="1" meta:image-count="1" meta:object-count="0" meta:page-count="1" meta:paragraph-count="6" meta:word-count="129" meta:character-count="779" meta:non-whitespace-character-count="650"/>
  </office:meta>
</office:document-meta>
</file>